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0">
      <style:paragraph-properties fo:line-height="150%" fo:text-align="start" style:justify-single-word="false"/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 style:list-style-name="L11">
      <style:paragraph-properties fo:line-height="150%" fo:text-align="start" style:justify-single-word="false"/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list-style-name="L3">
      <style:paragraph-properties fo:line-height="150%" fo:text-align="start" style:justify-single-word="false"/>
      <style:text-properties officeooo:rsid="0018b032" officeooo:paragraph-rsid="0018b032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rsid="001b4a7d" officeooo:paragraph-rsid="001b4a7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list-style-name="L2">
      <style:paragraph-properties fo:line-height="150%" fo:text-align="start" style:justify-single-word="false"/>
    </style:style>
    <style:style style:name="P11" style:family="paragraph" style:parent-style-name="Standard" style:list-style-name="L2">
      <style:paragraph-properties fo:line-height="150%" fo:text-align="start" style:justify-single-word="false"/>
      <style:text-properties officeooo:paragraph-rsid="0018b032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 style:list-style-name="L3">
      <style:paragraph-properties fo:line-height="150%" fo:text-align="start" style:justify-single-word="false"/>
    </style:style>
    <style:style style:name="P14" style:family="paragraph" style:parent-style-name="Standard" style:list-style-name="L4">
      <style:paragraph-properties fo:line-height="150%" fo:text-align="start" style:justify-single-word="false"/>
    </style:style>
    <style:style style:name="P15" style:family="paragraph" style:parent-style-name="Standard" style:list-style-name="L5">
      <style:paragraph-properties fo:line-height="150%" fo:text-align="start" style:justify-single-word="false"/>
    </style:style>
    <style:style style:name="P16" style:family="paragraph" style:parent-style-name="Standard" style:list-style-name="L6">
      <style:paragraph-properties fo:line-height="150%" fo:text-align="start" style:justify-single-word="false"/>
    </style:style>
    <style:style style:name="P17" style:family="paragraph" style:parent-style-name="Standard" style:list-style-name="L7">
      <style:paragraph-properties fo:line-height="150%" fo:text-align="start" style:justify-single-word="false"/>
    </style:style>
    <style:style style:name="P18" style:family="paragraph" style:parent-style-name="Standard" style:list-style-name="L7">
      <style:paragraph-properties fo:line-height="150%" fo:text-align="start" style:justify-single-word="false"/>
      <style:text-properties officeooo:paragraph-rsid="001a0816"/>
    </style:style>
    <style:style style:name="P19" style:family="paragraph" style:parent-style-name="Standard" style:list-style-name="L8">
      <style:paragraph-properties fo:line-height="150%" fo:text-align="start" style:justify-single-word="false"/>
    </style:style>
    <style:style style:name="P20" style:family="paragraph" style:parent-style-name="Standard" style:list-style-name="L9">
      <style:paragraph-properties fo:line-height="150%" fo:text-align="start" style:justify-single-word="false"/>
    </style:style>
    <style:style style:name="P21" style:family="paragraph" style:parent-style-name="Standard" style:list-style-name="L10">
      <style:paragraph-properties fo:line-height="150%" fo:text-align="start" style:justify-single-word="false"/>
    </style:style>
    <style:style style:name="P22" style:family="paragraph" style:parent-style-name="Standard" style:list-style-name="L3">
      <style:paragraph-properties fo:line-height="150%" fo:text-align="start" style:justify-single-word="false"/>
      <style:text-properties officeooo:rsid="001a03c7" officeooo:paragraph-rsid="001a03c7"/>
    </style:style>
    <style:style style:name="P23" style:family="paragraph" style:parent-style-name="Standard" style:list-style-name="L4">
      <style:paragraph-properties fo:line-height="150%" fo:text-align="start" style:justify-single-word="false"/>
      <style:text-properties officeooo:rsid="001a0816" officeooo:paragraph-rsid="001a0816"/>
    </style:style>
    <style:style style:name="P24" style:family="paragraph" style:parent-style-name="Standard" style:list-style-name="L5">
      <style:paragraph-properties fo:line-height="150%" fo:text-align="start" style:justify-single-word="false"/>
      <style:text-properties officeooo:rsid="001a0816" officeooo:paragraph-rsid="001a0816"/>
    </style:style>
    <style:style style:name="P25" style:family="paragraph" style:parent-style-name="Text_20_body" style:list-style-name="L1">
      <style:paragraph-properties fo:line-height="150%" fo:text-align="start" style:justify-single-word="false"/>
    </style:style>
    <style:style style:name="P26" style:family="paragraph" style:parent-style-name="Text_20_body" style:list-style-name="L1">
      <style:paragraph-properties fo:line-height="150%" fo:text-align="start" style:justify-single-word="false"/>
      <style:text-properties officeooo:paragraph-rsid="001a03c7"/>
    </style:style>
    <style:style style:name="P27" style:family="paragraph" style:parent-style-name="Text_20_body">
      <style:paragraph-properties fo:line-height="150%" fo:text-align="start" style:justify-single-word="false"/>
      <style:text-properties officeooo:paragraph-rsid="001a03c7"/>
    </style:style>
    <style:style style:name="T1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font-size="12pt" fo:font-weight="normal" officeooo:rsid="001a0816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officeooo:rsid="0018b03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4d05" style:font-weight-asian="bold" style:font-weight-complex="bold"/>
    </style:style>
    <style:style style:name="T7" style:family="text">
      <style:text-properties officeooo:rsid="00194d05"/>
    </style:style>
    <style:style style:name="T8" style:family="text">
      <style:text-properties officeooo:rsid="0019b34f"/>
    </style:style>
    <style:style style:name="T9" style:family="text">
      <style:text-properties officeooo:rsid="001a03c7"/>
    </style:style>
    <style:style style:name="T10" style:family="text">
      <style:text-properties officeooo:rsid="001a0816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Plan Pracy</text:p>
      <text:p text:style-name="P6">Samorządu Uczniowskiego</text:p>
      <text:p text:style-name="P8">w Zespole Szkolno-Przedszkolnym nr 15 w Rybniku</text:p>
      <text:p text:style-name="P6">na rok szkolny 202<text:span text:style-name="T8">4</text:span>/202<text:span text:style-name="T8">5</text:span></text:p>
      <text:p text:style-name="P9"/>
      <text:p text:style-name="P27"><text:span text:style-name="Strong_20_Emphasis"><text:span text:style-name="T3">Cały rok szkolny:</text:span></text:span></text:p>
      <text:list text:style-name="L1">
        <text:list-item>
          <text:p text:style-name="P26">spotkania Rady samorządu Uczniowskiego z opiekunem,</text:p>
        </text:list-item>
        <text:list-item>
          <text:p text:style-name="P26">pomoc w organizowaniu i udział w akcjach charytatywnych na terenie szkoły,</text:p>
        </text:list-item>
        <text:list-item>
          <text:p text:style-name="P25"><text:span text:style-name="T9">dekorowanie</text:span> gazetki Samorządu Uczniowskiego <text:span text:style-name="T9">oraz aktualizowanie informacji nt.SU</text:span></text:p>
        </text:list-item>
        <text:list-item>
          <text:p text:style-name="P25">informowanie wszystkich uczniów i wychowawców klas o organizowanych akcjach,</text:p>
        </text:list-item>
        <text:list-item>
          <text:p text:style-name="P25">promowanie kulturalnych i bezpiecznych zachowań oraz samopomocy koleżeńskiej,</text:p>
        </text:list-item>
        <text:list-item>
          <text:p text:style-name="P25">promowanie zdrowego trybu życia,</text:p>
        </text:list-item>
        <text:list-item>
          <text:p text:style-name="P25">współpraca z nauczycielami oraz Dyrekcją szkoły,</text:p>
        </text:list-item>
        <text:list-item>
          <text:p text:style-name="P25">udział w uroczystościach szkolnych,</text:p>
        </text:list-item>
        <text:list-item>
          <text:p text:style-name="P25">przekazywanie informacji o działalności SU na stronę internetową szkoły.</text:p>
        </text:list-item>
      </text:list>
      <text:p text:style-name="P7">Wrzesień:</text:p>
      <text:list text:style-name="L2">
        <text:list-item>
          <text:p text:style-name="P10">zapoznanie z regulaminem SU,</text:p>
        </text:list-item>
        <text:list-item>
          <text:p text:style-name="P11"><text:span text:style-name="T4">kontynuowanie</text:span> całorocznej akcji „Szczęśliwy numerek”,</text:p>
        </text:list-item>
        <text:list-item>
          <text:p text:style-name="P10">zebranie SU, zaopiniowanie dni wolnych,</text:p>
        </text:list-item>
        <text:list-item>
          <text:p text:style-name="P10">opracowanie rocznego planu pracy SU,</text:p>
        </text:list-item>
        <text:list-item>
          <text:p text:style-name="P11"><text:span text:style-name="T4">przygotowanie dyskoteki z okazji Dnia Chłopaka.</text:span></text:p>
        </text:list-item>
      </text:list>
      <text:p text:style-name="P7">Październik:</text:p>
      <text:list text:style-name="L3">
        <text:list-item>
          <text:p text:style-name="P13">udział w obchodach Dnia Edukacji Narodowej - uczestnictwo w apelu szkolnym i przygotowanie upominków dla pracowników szkoły,</text:p>
        </text:list-item>
        <text:list-item>
          <text:p text:style-name="P4">rozpoczęcie comiesięcznej akcji- „Zdrowe śniadanie” ,</text:p>
        </text:list-item>
        <text:list-item>
          <text:p text:style-name="P22">pomoc w organizacji Balu Wszystkich Świętych( przebranie się za świętych i aniołów)</text:p>
        </text:list-item>
        <text:list-item>
          <text:p text:style-name="P13">zebranie SU, omówienie bieżących problemów i nowych pomysłów.</text:p>
        </text:list-item>
      </text:list>
      <text:p text:style-name="P12"><text:span text:style-name="T5">Listopa</text:span><text:span text:style-name="T6">d:</text:span></text:p>
      <text:list text:style-name="L4">
        <text:list-item>
          <text:p text:style-name="P14">udział w akademii z okaz<text:span text:style-name="T9">ji Narodowego Święta Niepodległości,</text:span></text:p>
        </text:list-item>
        <text:list-item>
          <text:p text:style-name="P14">organizacja akcji charytatywnych, <text:span text:style-name="T9">m.in. Paczuszki dla Maluszka,</text:span></text:p>
        </text:list-item>
        <text:list-item>
          <text:p text:style-name="P23">Andrzejki- przygotowanie zabaw dla młodszych uczniów,</text:p>
        </text:list-item>
        <text:list-item>
          <text:p text:style-name="P14"><text:soft-page-break/>zebranie <text:span text:style-name="T7">SU.</text:span></text:p>
        </text:list-item>
      </text:list>
      <text:p text:style-name="P12"/>
      <text:p text:style-name="P7">Grudzień:</text:p>
      <text:list text:style-name="L5">
        <text:list-item>
          <text:p text:style-name="P15">dzień w przebraniu za świętego Mikołaja, Renifera i Elfa( 6 grudnia),</text:p>
        </text:list-item>
        <text:list-item>
          <text:p text:style-name="P15">kiermasz świąteczny,</text:p>
        </text:list-item>
        <text:list-item>
          <text:p text:style-name="P24">wysyłanie kartek świątecznych dla seniorów,</text:p>
        </text:list-item>
        <text:list-item>
          <text:p text:style-name="P15">zebranie <text:span text:style-name="T7">SU.</text:span></text:p>
        </text:list-item>
      </text:list>
      <text:p text:style-name="P7">Styczeń:</text:p>
      <text:list text:style-name="L6">
        <text:list-item>
          <text:p text:style-name="P16">przygotowanie balików i dyskoteki szkolnej, </text:p>
        </text:list-item>
        <text:list-item>
          <text:p text:style-name="P16">zebranie podsumowujące pracę SU w pierwszym półroczu.</text:p>
        </text:list-item>
      </text:list>
      <text:p text:style-name="P7">Luty:</text:p>
      <text:list text:style-name="L7">
        <text:list-item>
          <text:p text:style-name="P17">o<text:span text:style-name="T1">rganizacja szkolnej poczty „walentynkowej”,</text:span></text:p>
        </text:list-item>
        <text:list-item>
          <text:p text:style-name="P18"><text:span text:style-name="T2">zebranie SU.</text:span></text:p>
        </text:list-item>
      </text:list>
      <text:p text:style-name="P7">Marzec:</text:p>
      <text:list text:style-name="L8">
        <text:list-item>
          <text:p text:style-name="P19">życzenia z okazji Dnia Kobiet <text:span text:style-name="T10">dla pań pracujących w szkole,</text:span></text:p>
        </text:list-item>
        <text:list-item>
          <text:p text:style-name="P19">obchody <text:span text:style-name="T8">Dnia Wagarowicza,</text:span></text:p>
        </text:list-item>
        <text:list-item>
          <text:p text:style-name="P19">zebranie <text:span text:style-name="T10">SU.</text:span></text:p>
        </text:list-item>
      </text:list>
      <text:p text:style-name="P7">Kwiecień:</text:p>
      <text:list text:style-name="L9">
        <text:list-item>
          <text:p text:style-name="P20">udział w obchodach Dnia Ziemi,</text:p>
        </text:list-item>
        <text:list-item>
          <text:p text:style-name="P20">kiermasz wielkanocny,</text:p>
        </text:list-item>
        <text:list-item>
          <text:p text:style-name="P20">zebranie <text:span text:style-name="T10">SU.</text:span></text:p>
        </text:list-item>
      </text:list>
      <text:p text:style-name="P7">Maj:</text:p>
      <text:list text:style-name="L10">
        <text:list-item>
          <text:p text:style-name="P21">u<text:span text:style-name="T1">dział w apelu z okazji Święta Konstytucji 3 Maja,</text:span></text:p>
        </text:list-item>
        <text:list-item>
          <text:p text:style-name="P1"><text:span text:style-name="T4">kontynuowanie </text:span>akcji  "Wakacyjna oś czasu" – informowanie uczniów o ilości dni w szkole,   które zostały do końca roku szkolnego; </text:p>
        </text:list-item>
      </text:list>
      <text:p text:style-name="P3">Czerwiec:</text:p>
      <text:list text:style-name="L11">
        <text:list-item>
          <text:p text:style-name="P2">pomoc w realizacji obchodów Dnia Dziecka- „<text:span text:style-name="T10">Mam Talent”,Turniej Piłki Nożnej,</text:span></text:p>
        </text:list-item>
        <text:list-item>
          <text:p text:style-name="P2">zebranie podsumowujące rok pracy SU, wnioski, opracowanie sprawozdania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5:55:52.55</meta:creation-date>
    <dc:date>2024-09-23T20:53:31.590000000</dc:date>
    <meta:editing-duration>P12DT4H55M7S</meta:editing-duration>
    <meta:editing-cycles>10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55" meta:word-count="331" meta:character-count="2281" meta:non-whitespace-character-count="2039"/>
  </office:meta>
</office:document-meta>
</file>